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b170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0pt" officeooo:paragraph-rsid="001b170d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text:s/>I <text:s/>- <text:s/>QUADRO DE HORÁRIOS DISPONÍVEIS DO MONITOR IME/UFG*</text:span></text:p>
      <text:p text:style-name="P1"><text:span text:style-name="T2">* este quadro é apenas uma previsão dos horários de execução das atividades de monitoria; a definição dos horários será feita juntamente com o Prof. Orientador; <text:s/>para preenchimento vide Seção 1.5 deste Edital.</text:span></text:p>
      <text:p text:style-name="P2"/>
      <text:p text:style-name="P1">Nome do monitor: _______________________________________________________</text:p>
      <text:p text:style-name="P1">Monitoria: <text:s/>___________________________________________________________</text:p>
      <text:p text:style-name="P1">Local de atuação: <text:s/>___________________________________________________</text:p>
      <text:p text:style-name="P1"/>
      <text:p text:style-name="P1">A) Atendimento a alunos:</text:p>
      <text:p text:style-name="P1">Dias da Semana/ Horários:</text:p>
      <text:p text:style-name="P1">1) ______________________________________________ Duração: _______</text:p>
      <text:p text:style-name="P1">2) ______________________________________________ Duração: _______</text:p>
      <text:p text:style-name="P1">3) ______________________________________________ Duração: <text:s/>_______</text:p>
      <text:p text:style-name="P1">4) ______________________________________________ Duração :_______</text:p>
      <text:p text:style-name="P1">Tempo total semanal disponível para atendimento a alunos: <text:s/>_____________</text:p>
      <text:p text:style-name="P1"/>
      <text:p text:style-name="P1">B) Atendimento a alunos em horários alternativos:</text:p>
      <text:p text:style-name="P1">Dias da Semana/ Horários</text:p>
      <text:p text:style-name="P1">1) ______________________________________________ Duração: _______</text:p>
      <text:p text:style-name="P1">2) ______________________________________________ Duração: _______</text:p>
      <text:p text:style-name="P1">Tempo total semanal disponível para atendimento a alunos em horários alternativos: <text:s/>_____________</text:p>
      <text:p text:style-name="P1"/>
      <text:p text:style-name="P1">C) Demais atividades de monitoria:</text:p>
      <text:p text:style-name="P1">Dias da Semana/ Horários:</text:p>
      <text:p text:style-name="P1">1) ______________________________________________ Duração: _______</text:p>
      <text:p text:style-name="P1">2) ______________________________________________ Duração: _______</text:p>
      <text:p text:style-name="P1">3) ______________________________________________ Duração: <text:s/>_______</text:p>
      <text:p text:style-name="P1">4) ______________________________________________ Duração :_______</text:p>
      <text:p text:style-name="P1">Tempo total semanal disponível para demais atividades da monitoria: _________</text:p>
      <text:p text:style-name="P1"/>
      <text:p text:style-name="P1">Tempo <text:s/>total disponível para execução das atividades da monitoria:</text:p>
      <text:p text:style-name="P1">(somar campos A, B e C): <text:s/>___________</text:p>
      <text:p text:style-name="P1"/>
      <text:p text:style-name="P1">Assinatura do Monitor: <text:s text:c="2"/>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20:26:13.637326000</meta:creation-date>
    <dc:date>2018-08-23T20:27:05.486343000</dc:date>
    <meta:editing-duration>P0D</meta:editing-duration>
    <meta:editing-cycles>1</meta:editing-cycles>
    <meta:document-statistic meta:table-count="0" meta:image-count="0" meta:object-count="0" meta:page-count="1" meta:paragraph-count="27" meta:word-count="172" meta:character-count="1745" meta:non-whitespace-character-count="1586"/>
    <meta:generator>LibreOffice/4.2.6.3$MacOSX_X86_64 LibreOffice_project/3fd416d4c6db7d3204c17ce57a1d70f6e531ee21</meta:generator>
  </office:meta>
</office:document-meta>
</file>